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pan text:style-name="T1">Urząd Gminy w Szczutowie – Stanowisko ds. Zarządzania Kryzysowego </text:span></text:p>
      <text:p text:style-name="P2">i Obrony Cywilnej </text:p>
      <text:p text:style-name="P2"/>
      <text:p text:style-name="P2"/>
      <text:p text:style-name="P2">INFORMUJE,</text:p>
      <text:p text:style-name="P2"/>
      <text:p text:style-name="P3"><text:span text:style-name="T2">że</text:span> <text:span text:style-name="T2">w dniach 29 – 30 września 2009</text:span> r. na terenie powiatu sierpeckiego odbędzie się </text:p>
      <text:p text:style-name="P3"/>
      <text:p text:style-name="P1">POWIATOWE <text:s text:c="2"/>ĆWICZENIE <text:s text:c="2"/>OBRONNE </text:p>
      <text:p text:style-name="P1">pk <text:s text:c="2"/>,,SKRWA <text:s text:c="2"/>2009”</text:p>
      <text:p text:style-name="Standard"/>
      <text:p text:style-name="P4">na temat: ,,Osiągania wyższych stanów gotowości obronnej oraz realizacji przedsięwzięć wynikających z planów operacyjnych funkcjonowania powiatu i gmin w warunkach zewnętrznego zagrożenia bezpieczeństwa państwa i w czasie wojny oraz w czasie wystąpienia sytuacji kryzysowej na terenie powiatu sierpeckiego”.</text:p>
      <text:p text:style-name="P4"/>
      <text:p text:style-name="P4">W ćwiczeniu wezmą udział:</text:p>
      <text:p text:style-name="P4"/>
      <text:p text:style-name="P4">Starostwo Powiatowe w Sierpcu, Wojskowa Komenda Uzupełnień w Płocku, powiatowe jednostki organizacyjne, powiatowe inspekcje, służby i straże, Urząd Miasta Sierpc, <text:s/>wszystkie Urzędy Gmin powiatu sierpeckiego oraz <text:span text:style-name="T3">Wydział Bezpieczeństwa i Zarządzania Kryzysowego Mazowieckiego Urzędu Wojewódzkiego w Warszawie w ramach szkolenia obronnego.</text:span></text:p>
      <text:p text:style-name="P5"/>
      <text:p text:style-name="P5"><text:tab/>W tych dniach mogą wystąpić zakłócenia w ruchu drogowym. W trakcie epizodów praktycznych powiatowe inspekcje, służby i straże będą wykonywać czynności według wymaganych procedur, dlatego podczas ćwiczeń praktycznych używane będą sygnały alarmowe.</text:p>
      <text:p text:style-name="P5"><text:tab/></text:p>
      <text:p text:style-name="P5"><text:tab/>Serdecznie Państwa przepraszamy za ewentualne wynikające z tego faktu utrudnienia <text:s text:c="10"/>i uprzejmie prosimy o wyrozumiałość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meta:creation-date>2009-09-17T13:30:02</meta:creation-date>
    <dc:date>2009-09-21T09:11:50</dc:date>
    <meta:print-date>2009-09-21T09:08:10</meta:print-date>
    <dc:language>pl-PL</dc:language>
    <meta:editing-cycles>14</meta:editing-cycles>
    <meta:editing-duration>PT6H4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1" meta:character-count="1274"/>
  </office:meta>
</office:document-meta>
</file>